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.1743in" fo:line-height="103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0" style:parent-style-name="Normal" style:family="paragraph">
      <style:paragraph-properties fo:text-align="justify" fo:margin-bottom="0.2055in" fo:line-height="103%" fo:text-indent="-0.4in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P43" style:parent-style-name="Normal" style:family="paragraph">
      <style:paragraph-properties fo:text-align="justify" fo:margin-bottom="0.1826in" fo:line-height="103%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margin-bottom="0.1888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margin-bottom="0in" fo:line-height="197%" fo:margin-left="-0.0034in" fo:margin-right="1.6027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P53" style:parent-style-name="Normal" style:family="paragraph">
      <style:paragraph-properties fo:margin-bottom="0in" fo:line-height="197%" fo:margin-left="-0.0034in" fo:margin-right="1.6027in" fo:text-indent="-0.0069in">
        <style:tab-stops/>
      </style:paragraph-properties>
    </style:style>
    <style:style style:name="T54" style:parent-style-name="Fonteparág.padrão" style:family="text">
      <style:text-properties style:font-name="Courier New" style:font-name-asian="Courier New" style:font-name-complex="Courier New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margin-bottom="0.2111in" fo:margin-left="-0.0034in" fo:margin-right="1.6027in" fo:text-indent="-0.0069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/>
    </style:style>
    <style:style style:name="P59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Normal" style:family="paragraph">
      <style:paragraph-properties fo:text-align="center" fo:margin-bottom="0.3277in" fo:line-height="110%" fo:margin-left="0.0069in" fo:margin-right="0.0569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6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text-align="end" fo:margin-bottom="0in" fo:margin-right="0.0437in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30/03/2023.<text:s/></text:span></text:p>
      <text:p text:style-name="P3"><text:span text:style-name="T4">Número da edição: 3310</text:span></text:p>
      <text:p text:style-name="P5"><text:span text:style-name="T6"><draw:g draw:name="Group 741" draw:id="id2" draw:style-name="a2" text:anchor-type="as-char"><svg:title/><svg:desc/><draw:custom-shape svg:x="0in" svg:y="0.01528in" svg:width="7.08681in" svg:height="0in" draw:id="id0" draw:style-name="a0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7/2023 DISPENSA Nº 004/2023 RATIFICAÇÃO<text:s/></text:span></text:p>
      <text:p text:style-name="P12"><text:span text:style-name="T13">PROCESSO ADMINISTRATIVO Nº 007/2023</text:span><text:span text:style-name="T14"><text:s/></text:span></text:p>
      <text:p text:style-name="P15"><text:span text:style-name="T16">DISPENSA Nº 004/2023</text:span><text:span text:style-name="T17"><text:s/></text:span></text:p>
      <text:h text:style-name="Título1" text:outline-level="1">RATIFICAÇÃO<text:s/></text:h>
      <text:p text:style-name="P18"><text:span text:style-name="T19">Ratifico a Dispensa por Limite, nos termos do art. 24, inciso II, da Lei nº 8.666/93 e suas alterações, conforme PROCESSO<text:s/></text:span><text:span text:style-name="T20">ADMINISTRATIVO Nº 007/2023, DISPENSA Nº 004/2023, que tem por objeto a</text:span><text:span text:style-name="T21"><text:s/>AQUISIÇÃO DE NOBREAKS, SWITCHS E OUTROS EQUIPAMENTOS DE INFORMÁTICA PARA ATENDER AS NECESSIDADES <text:s/>DA CÂMARA MUNICIPAL DE NAVIRAÍ-MS,<text:s/></text:span><text:span text:style-name="T22">tendo como favorecida a empresa<text:s/></text:span><text:span text:style-name="T23">P MENDES VALENTIM,<text:s/></text:span><text:span text:style-name="T24">i</text:span><text:span text:style-name="T25">nscrita no CNPJ sob o nº<text:s/></text:span><text:span text:style-name="T26">31.096.914/0001-21,<text:s/></text:span><text:span text:style-name="T27">sediada na<text:s/></text:span><text:span text:style-name="T28">RUA PERNANBUCO, N. 42,</text:span><text:span text:style-name="T29"><text:s/>na cidade de<text:s/></text:span><text:span text:style-name="T30">Navirai-MS</text:span><text:span text:style-name="T31">, que ofertou a melhor proposta no valor total de<text:s/></text:span><text:span text:style-name="T32">R$ 9.106,00 (nove mil cento e seis reais)</text:span><text:span text:style-name="T33">,para os itens<text:s/></text:span><text:span text:style-name="T34">1,2,3 e 4</text:span><text:span text:style-name="T35"><text:s/>e a entrega dos produtos, conforme cot</text:span><text:span text:style-name="T36">ações que integra o Mapa Comparativo de Preço Médio.</text:span><text:span text:style-name="T37"><text:s/></text:span></text:p>
      <text:p text:style-name="P38"><text:span text:style-name="T39">RECURSO ORÇAMENTÁRIO – CÂMARA MUNICIPAL DE NAVIRAÍ - DOTAÇÃO:<text:s/></text:span></text:p>
      <text:list text:style-name="LFO1" text:continue-numbering="true">
        <text:list-item>
          <text:p text:style-name="P40"><text:span text:style-name="T41">PODER LEGISLATIVO</text:span><text:span text:style-name="T42"><text:s/></text:span></text:p>
        </text:list-item>
      </text:list>
      <text:p text:style-name="P43"><text:span text:style-name="T44">02.01- CÂMARA MUNICIPAL</text:span><text:span text:style-name="T45"><text:s/></text:span></text:p>
      <text:p text:style-name="P46"><text:span text:style-name="T47">01.031.0101.2.001.000- OPERACIONALIZAÇÃO DAS ATIVIDADES ADMINISTRATIVAS</text:span><text:s/></text:p>
      <text:p text:style-name="P48"><text:span text:style-name="T49">4.4.90.52.00.0000 – EQ</text:span><text:span text:style-name="T50">UIPAMENTOS E MATERIAL PERMANENTE</text:span><text:s/><text:span text:style-name="T51">Itens 1 e 2:</text:span><text:span text:style-name="T52"><text:s/></text:span></text:p>
      <text:p text:style-name="P53"><text:span text:style-name="T54">4.4.90.52.30.0000 – MÁQUINAS E EQUIPAMENTOS ENERGÉTICOS</text:span><text:s/><text:span text:style-name="T55">Itens 3 e 4:</text:span><text:span text:style-name="T56"><text:s/></text:span></text:p>
      <text:p text:style-name="P57"><text:span text:style-name="T58">4.4.90.52.35.0000- EQUIPAMENTOS DE PROCESSAMENTO DE DADOS</text:span><text:s/></text:p>
      <text:p text:style-name="P59"><text:span text:style-name="T60">Data da Ratificação</text:span><text:span text:style-name="T61"><text:s/></text:span><text:span text:style-name="T62">:<text:s/></text:span><text:span text:style-name="T63">22/03/2023</text:span><text:span text:style-name="T64"><text:s/></text:span></text:p>
      <text:p text:style-name="P65"><text:span text:style-name="T66">Ederson Dutra</text:span><text:span text:style-name="T67"><text:s/></text:span></text:p>
      <text:soft-page-break/>
      <text:p text:style-name="P68"><text:span text:style-name="T69">Presidente da Câmara Municipal<text:s/></text:span><text:span text:style-name="T70">de Naviraí</text:span><text:span text:style-name="T71"><text:s/></text:span></text:p>
      <text:p text:style-name="P72"><text:span text:style-name="T73">Matéria enviada por SIDNEI VIEIRA DO CARMO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3-30T11:30:00Z</meta:creation-date>
    <dc:date>2023-03-30T11:30:00Z</dc: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14" meta:row-count="10" meta:non-whitespace-character-count="1280"/>
  </office:meta>
</office:document-meta>
</file>